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auto" fo:margin-left="0.584in" fo:text-indent="-0.584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text-align="center" fo:line-height="0.3333in" fo:margin-left="0.584in" fo:text-indent="-0.584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line-height="0.3333in" fo:margin-left="0.584in" fo:text-indent="-0.5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center" fo:margin-top="0.0694in" fo:margin-bottom="0.0694in" fo:line-height="0.3333in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ableColumn18" style:family="table-column">
      <style:table-column-properties style:column-width="6.7319in" style:use-optimal-column-width="false"/>
    </style:style>
    <style:style style:name="Table17" style:family="table">
      <style:table-properties style:width="6.7319in" fo:margin-left="0in" table:align="center"/>
    </style:style>
    <style:style style:name="TableRow19" style:family="table-row">
      <style:table-row-properties style:min-row-height="7.7888in" style:use-optimal-row-height="false" fo:keep-together="always"/>
    </style:style>
    <style:style style:name="TableCell20" style:family="table-cell">
      <style:table-cell-properties fo:border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94in" fo:line-height="0.3333in" fo:margin-left="0.0645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top="0.1354in" fo:margin-left="0.0666in">
        <style:tab-stops/>
      </style:paragraph-properties>
      <style:text-properties style:font-name="Times New Roman" style:font-name-asian="標楷體" style:letter-kerning="false" style:font-size-complex="14pt"/>
    </style:style>
    <style:style style:name="P24" style:parent-style-name="內文" style:family="paragraph">
      <style:paragraph-properties style:snap-to-layout-grid="false" fo:text-align="center" fo:margin-left="0.0666in">
        <style:tab-stops/>
      </style:paragraph-properties>
      <style:text-properties style:font-name="Times New Roman" style:font-name-asian="標楷體" style:letter-kerning="false" style:font-size-complex="14pt"/>
    </style:style>
    <style:style style:name="P25" style:parent-style-name="清單段落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HTML預設格式" style:family="paragraph">
      <style:paragraph-properties fo:margin-left="0.0666in" fo:text-indent="-0.0013in" fo:background-color="#FFFFFF">
        <style:tab-stops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  <style:tab-stop style:type="left" style:position="10.1111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margin-top="0.25in" fo:margin-bottom="0.0694in" fo:line-height="0.3333in" fo:margin-left="0.0666in" fo:text-indent="-0.0013in">
        <style:tab-stops/>
      </style:paragraph-properties>
    </style:style>
    <style:style style:name="P54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<text:span text:style-name="T3">附件二</text:span><text:span text:style-name="T4">(</text:span><text:span text:style-name="T5">適用專題研究實作類別</text:span><text:span text:style-name="T6">)</text:span><text:span text:style-name="T7"><text:s/></text:span></text:p>
      <text:p text:style-name="P8">弘光科技大學護理學院專題研究/實作暨實證競賽</text:p>
      <text:p text:style-name="P9">英文摘要</text:p>
      <text:p text:style-name="P10"><text:span text:style-name="T11">（</text:span><text:span text:style-name="T12">英文摘要字數</text:span><text:span text:style-name="T13">350-500</text:span><text:span text:style-name="T14">字</text:span><text:span text:style-name="T15">之間，內容請依照標題及順序呈現</text:span><text:span text:style-name="T16">）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中文題目</text:p>
            <text:p text:style-name="P22">英文題目</text:p>
            <text:p text:style-name="P23">作者群</text:p>
            <text:p text:style-name="P24">指導者</text:p>
            <text:p text:style-name="P25">1. Background/Motivation：</text:p>
            <text:p text:style-name="P26"><text:span text:style-name="T27">2. Purpose</text:span><text:span text:style-name="T28">：</text:span><text:span text:style-name="T29"><text:s/></text:span></text:p>
            <text:p text:style-name="P30"><text:span text:style-name="T31">3. Methods</text:span><text:span text:style-name="T32">：</text:span><text:span text:style-name="T33"><text:s/></text:span></text:p>
            <text:p text:style-name="P34"><text:span text:style-name="T35">4. Result</text:span><text:span text:style-name="T36">：</text:span><text:span text:style-name="T37"><text:s/></text:span></text:p>
            <text:p text:style-name="P38"><text:span text:style-name="T39">5.<text:s/></text:span><text:span text:style-name="T40">Discussion/Conclusion</text:span><text:span text:style-name="T41">：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Keywords：</text:p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1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2-28T07:50:00Z</meta:creation-date>
    <dc:date>2023-12-28T07:50:00Z</dc:date>
    <meta:print-date>2022-11-30T06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