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vertical-align="auto" fo:margin-left="0.584in" fo:text-indent="-0.584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fo:line-height="0.3333in" fo:margin-left="0.584in" fo:text-indent="-0.584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text-align="center" fo:line-height="0.3333in" fo:margin-left="0.584in" fo:text-indent="-0.5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center" fo:margin-top="0.0694in" fo:margin-bottom="0.0694in" fo:line-height="0.3333in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T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TableColumn19" style:family="table-column">
      <style:table-column-properties style:column-width="6.7319in" style:use-optimal-column-width="false"/>
    </style:style>
    <style:style style:name="Table18" style:family="table">
      <style:table-properties style:width="6.7319in" fo:margin-left="0in" table:align="center"/>
    </style:style>
    <style:style style:name="TableRow20" style:family="table-row">
      <style:table-row-properties style:min-row-height="7.7888in" style:use-optimal-row-height="false" fo:keep-together="always"/>
    </style:style>
    <style:style style:name="TableCell21" style:family="table-cell">
      <style:table-cell-properties fo:border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line-height="0.3333in" fo:margin-left="0.0645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top="0.1354in" fo:margin-left="0.0666in">
        <style:tab-stops/>
      </style:paragraph-properties>
      <style:text-properties style:font-name="Times New Roman" style:font-name-asian="標楷體" style:letter-kerning="false" style:font-size-complex="14pt"/>
    </style:style>
    <style:style style:name="P25" style:parent-style-name="內文" style:family="paragraph">
      <style:paragraph-properties style:snap-to-layout-grid="false" fo:text-align="center" fo:margin-left="0.0666in">
        <style:tab-stops/>
      </style:paragraph-properties>
      <style:text-properties style:font-name="Times New Roman" style:font-name-asian="標楷體" style:letter-kerning="false" style:font-size-complex="14pt"/>
    </style:style>
    <style:style style:name="P26" style:parent-style-name="清單段落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9" style:parent-style-name="HTML預設格式" style:family="paragraph">
      <style:paragraph-properties fo:margin-left="0.0666in" fo:text-indent="-0.0013in" fo:background-color="#FFFFFF">
        <style:tab-stops>
          <style:tab-stop style:type="left" style:position="0.5694in"/>
          <style:tab-stop style:type="left" style:position="1.2055in"/>
          <style:tab-stop style:type="left" style:position="1.8416in"/>
          <style:tab-stop style:type="left" style:position="2.4777in"/>
          <style:tab-stop style:type="left" style:position="3.1138in"/>
          <style:tab-stop style:type="left" style:position="3.75in"/>
          <style:tab-stop style:type="left" style:position="4.3861in"/>
          <style:tab-stop style:type="left" style:position="5.0222in"/>
          <style:tab-stop style:type="left" style:position="5.6583in"/>
          <style:tab-stop style:type="left" style:position="6.2944in"/>
          <style:tab-stop style:type="left" style:position="6.9305in"/>
          <style:tab-stop style:type="left" style:position="7.5666in"/>
          <style:tab-stop style:type="left" style:position="8.2027in"/>
          <style:tab-stop style:type="left" style:position="8.8388in"/>
          <style:tab-stop style:type="left" style:position="9.475in"/>
          <style:tab-stop style:type="left" style:position="10.1111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margin-top="0.0694in" fo:margin-bottom="0.0694in" fo:line-height="0.3333in" fo:margin-left="0.0666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margin-top="0.25in" fo:margin-bottom="0.0694in" fo:line-height="0.3333in" fo:margin-left="0.0666in" fo:text-indent="-0.0013in">
        <style:tab-stops/>
      </style:paragraph-properties>
    </style:style>
    <style:style style:name="P5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<text:span text:style-name="T3">附件</text:span><text:span text:style-name="T4">二</text:span><text:span text:style-name="T5">(</text:span><text:span text:style-name="T6">適用專題研究實作類別</text:span><text:span text:style-name="T7">)</text:span><text:span text:style-name="T8"><text:s/></text:span></text:p>
      <text:p text:style-name="P9">弘光科技大學護理學院專題研究/實作暨實證競賽</text:p>
      <text:p text:style-name="P10">英文摘要</text:p>
      <text:p text:style-name="P11"><text:span text:style-name="T12">（</text:span><text:span text:style-name="T13">英文摘要字數</text:span><text:span text:style-name="T14">350-500</text:span><text:span text:style-name="T15">字</text:span><text:span text:style-name="T16">之間，內容請依照標題及順序呈現</text:span><text:span text:style-name="T17">）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中文題目</text:p>
            <text:p text:style-name="P23">英文題目</text:p>
            <text:p text:style-name="P24">作者群</text:p>
            <text:p text:style-name="P25">指導者</text:p>
            <text:p text:style-name="P26">1. Background/Motivation：</text:p>
            <text:p text:style-name="P27"><text:span text:style-name="T28">2. Purpose</text:span><text:span text:style-name="T29">：</text:span><text:span text:style-name="T30"><text:s/></text:span></text:p>
            <text:p text:style-name="P31"><text:span text:style-name="T32">3. Methods</text:span><text:span text:style-name="T33">：</text:span><text:span text:style-name="T34"><text:s/></text:span></text:p>
            <text:p text:style-name="P35"><text:span text:style-name="T36">4. Result</text:span><text:span text:style-name="T37">：</text:span><text:span text:style-name="T38"><text:s/></text:span></text:p>
            <text:p text:style-name="P39"><text:span text:style-name="T40">5.<text:s/></text:span><text:span text:style-name="T41">Discussion/Conclusion</text:span><text:span text:style-name="T42">：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Keywords：</text:p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319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1-30T06:35:00Z</meta:creation-date>
    <dc:date>2022-11-30T06:35:00Z</dc:date>
    <meta:print-date>2022-11-30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